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91cm" style:type="right"/>
        </style:tab-stops>
      </style:paragraph-properties>
      <style:text-properties fo:font-size="13pt" fo:language="ru" fo:country="RU" officeooo:paragraph-rsid="0073c137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paragraph-rsid="000946ac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position="super 58%" style:font-name="Arial" fo:font-size="10pt" fo:language="ru" fo:country="RU" officeooo:rsid="00110894" officeooo:paragraph-rsid="000946ac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46ac" style:font-size-asian="18pt" style:font-weight-asian="bold" style:font-name-complex="Arial" style:font-size-complex="18pt"/>
    </style:style>
    <style:style style:name="P6" style:family="paragraph" style:parent-style-name="Standard">
      <style:text-properties fo:text-transform="uppercase" fo:font-size="16pt" fo:letter-spacing="0.053cm" fo:language="ru" fo:country="RU" fo:font-weight="bold" officeooo:paragraph-rsid="000946ac" style:font-size-asian="16pt" style:font-weight-asian="bold" style:font-name-complex="Arial" style:font-size-complex="18pt"/>
    </style:style>
    <style:style style:name="P7" style:family="paragraph" style:parent-style-name="Standard">
      <style:text-properties fo:font-size="13pt" fo:language="ru" fo:country="RU" officeooo:paragraph-rsid="000946ac" style:font-size-asian="13pt" style:font-size-complex="13pt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27567d" style:font-size-asian="13pt" style:font-size-complex="13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paragraph-rsid="009f4b35" style:font-size-asian="13pt" style:font-size-complex="13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3pt" fo:language="ru" fo:country="RU" officeooo:paragraph-rsid="009fb120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font-size="13pt" fo:language="ru" fo:country="RU" officeooo:paragraph-rsid="009fb120" style:font-size-asian="13pt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line-height="100%" fo:text-indent="1.251cm" style:auto-text-indent="false" style:writing-mode="lr-tb"/>
      <style:text-properties officeooo:paragraph-rsid="009fb120"/>
    </style:style>
    <style:style style:name="P13" style:family="paragraph" style:parent-style-name="Standard">
      <style:paragraph-properties fo:margin-left="0cm" fo:margin-right="0cm" fo:line-height="100%" fo:text-indent="1.251cm" style:auto-text-indent="false" style:writing-mode="lr-tb"/>
      <style:text-properties officeooo:paragraph-rsid="00a03562"/>
    </style:style>
    <style:style style:name="P14" style:family="paragraph" style:parent-style-name="Standard">
      <style:paragraph-properties fo:margin-left="0cm" fo:margin-right="0cm" fo:line-height="100%" fo:text-indent="1.251cm" style:auto-text-indent="false" style:writing-mode="lr-tb"/>
      <style:text-properties officeooo:rsid="0194a769" officeooo:paragraph-rsid="00a0356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officeooo:paragraph-rsid="006c8ba8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46ac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size="12pt" fo:language="ru" fo:country="RU" officeooo:paragraph-rsid="000946ac" style:font-size-asian="12pt" style:font-name-complex="Arial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d5044" officeooo:paragraph-rsid="000946ac" style:font-size-asian="13pt" style:font-style-asian="normal" style:font-weight-asian="normal" style:font-size-complex="13pt" style:font-weight-complex="normal"/>
    </style:style>
    <style:style style:name="T1" style:family="text">
      <style:text-properties officeooo:rsid="0011fa9d"/>
    </style:style>
    <style:style style:name="T2" style:family="text">
      <style:text-properties officeooo:rsid="0025ef68"/>
    </style:style>
    <style:style style:name="T3" style:family="text">
      <style:text-properties officeooo:rsid="0027567d"/>
    </style:style>
    <style:style style:name="T4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" style:family="text">
      <style:text-properties style:text-line-through-style="none" style:text-line-through-type="none" style:font-name="Arial" fo:font-size="13pt" fo:font-style="normal" style:text-underline-style="none" fo:font-weight="normal" officeooo:rsid="00a03562" style:font-size-asian="13pt" style:font-style-asian="normal" style:font-weight-asian="normal" style:font-size-complex="13pt"/>
    </style:style>
    <style:style style:name="T6" style:family="text">
      <style:text-properties style:text-line-through-style="none" style:text-line-through-type="none" style:font-name="Arial" fo:font-size="13pt" fo:font-style="normal" style:text-underline-style="none" fo:font-weight="normal" officeooo:rsid="00a215a1" style:font-size-asian="13pt" style:font-style-asian="normal" style:font-weight-asian="normal" style:font-size-complex="13pt"/>
    </style:style>
    <style:style style:name="T7" style:family="text">
      <style:text-properties officeooo:rsid="0061ee71"/>
    </style:style>
    <style:style style:name="T8" style:family="text">
      <style:text-properties style:font-name="Arial" fo:font-size="13pt" fo:language="ru" fo:country="RU" style:font-size-asian="13pt" style:font-size-complex="13pt" style:language-complex="en" style:country-complex="US"/>
    </style:style>
    <style:style style:name="T9" style:family="text">
      <style:text-properties style:font-name="Arial" fo:font-size="13pt" fo:language="ru" fo:country="RU" officeooo:rsid="0194a769" style:font-size-asian="13pt" style:font-size-complex="13pt" style:language-complex="en" style:country-complex="US"/>
    </style:style>
    <style:style style:name="T10" style:family="text">
      <style:text-properties style:font-name="Arial" fo:font-size="13pt" fo:language="ru" fo:country="RU" officeooo:rsid="0010c213" style:font-size-asian="13pt" style:font-size-complex="13pt" style:language-complex="en" style:country-complex="US"/>
    </style:style>
    <style:style style:name="T11" style:family="text">
      <style:text-properties style:font-name="Arial" fo:font-size="13pt" fo:language="ru" fo:country="RU" officeooo:rsid="00a03562" style:font-size-asian="13pt" style:font-size-complex="13pt" style:language-complex="en" style:country-complex="US"/>
    </style:style>
    <style:style style:name="T12" style:family="text">
      <style:text-properties style:font-name="Arial" fo:font-size="13pt" fo:language="ru" fo:country="RU" officeooo:rsid="0011fa9d" style:font-size-asian="13pt" style:font-size-complex="13pt"/>
    </style:style>
    <style:style style:name="T13" style:family="text">
      <style:text-properties style:font-name="Arial" officeooo:rsid="0025ef68" style:language-complex="en" style:country-complex="US"/>
    </style:style>
    <style:style style:name="T14" style:family="text">
      <style:text-properties style:font-name="Arial" officeooo:rsid="0195d27a" style:language-complex="en" style:country-complex="US"/>
    </style:style>
    <style:style style:name="T15" style:family="text">
      <style:text-properties style:font-name="Arial" officeooo:rsid="007f6b65" style:font-name-complex="Arial" style:language-complex="en" style:country-complex="US"/>
    </style:style>
    <style:style style:name="T16" style:family="text">
      <style:text-properties style:font-name="Arial" officeooo:rsid="004c39c2" style:font-name-complex="Arial" style:language-complex="en" style:country-complex="US"/>
    </style:style>
    <style:style style:name="T17" style:family="text">
      <style:text-properties style:font-name="Arial" fo:font-size="10pt"/>
    </style:style>
    <style:style style:name="T18" style:family="text">
      <style:text-properties style:use-window-font-color="true" loext:opacity="0%" style:font-name="Arial" officeooo:rsid="00826f37" style:font-name-asian="Times New Roman" style:font-name-complex="Times New Roman" style:language-complex="en" style:country-complex="US"/>
    </style:style>
    <style:style style:name="T19" style:family="text">
      <style:text-properties style:use-window-font-color="true" loext:opacity="0%" style:font-name="Arial" officeooo:rsid="012424dd" style:font-name-asian="Times New Roman" style:font-name-complex="Times New Roman" style:language-complex="en" style:country-complex="US"/>
    </style:style>
    <style:style style:name="T20" style:family="text">
      <style:text-properties style:use-window-font-color="true" loext:opacity="0%" style:font-name="Arial" officeooo:rsid="00ab8c8e" style:font-name-asian="Times New Roman" style:font-name-complex="Times New Roman" style:language-complex="en" style:country-complex="US"/>
    </style:style>
    <style:style style:name="T21" style:family="text">
      <style:text-properties style:use-window-font-color="true" loext:opacity="0%" style:font-name="Arial" fo:font-size="13pt" fo:language="ru" fo:country="RU" style:font-size-asian="13pt" style:font-size-complex="13pt" style:language-complex="en" style:country-complex="US"/>
    </style:style>
    <style:style style:name="T22" style:family="text">
      <style:text-properties style:use-window-font-color="true" loext:opacity="0%" style:font-name="Arial" fo:font-size="13pt" fo:language="ru" fo:country="RU" officeooo:rsid="012424dd" style:font-size-asian="13pt" style:font-size-complex="13pt" style:language-complex="en" style:country-complex="US"/>
    </style:style>
    <style:style style:name="T23" style:family="text">
      <style:text-properties style:use-window-font-color="true" loext:opacity="0%" style:font-name="Arial" fo:font-size="13pt" fo:language="ru" fo:country="RU" officeooo:rsid="0194a769" style:font-size-asian="13pt" style:font-size-complex="13pt" style:language-complex="en" style:country-complex="US"/>
    </style:style>
    <style:style style:name="T24" style:family="text">
      <style:text-properties style:use-window-font-color="true" loext:opacity="0%" style:font-name="Arial" fo:font-size="13pt" fo:language="ru" fo:country="RU" officeooo:rsid="016175d1" style:font-size-asian="13pt" style:font-size-complex="13pt" style:language-complex="en" style:country-complex="US"/>
    </style:style>
    <style:style style:name="T25" style:family="text">
      <style:text-properties style:use-window-font-color="true" loext:opacity="0%" style:font-name="Arial" fo:font-size="13pt" fo:language="ru" fo:country="RU" officeooo:rsid="018e20f9" style:font-size-asian="13pt" style:font-size-complex="13pt" style:language-complex="en" style:country-complex="US"/>
    </style:style>
    <style:style style:name="T26" style:family="text">
      <style:text-properties style:use-window-font-color="true" loext:opacity="0%" style:font-name="Arial" fo:font-size="13pt" fo:language="ru" fo:country="RU" officeooo:rsid="017a8df9" style:font-size-asian="13pt" style:font-size-complex="13pt" style:language-complex="en" style:country-complex="US"/>
    </style:style>
    <style:style style:name="T27" style:family="text">
      <style:text-properties style:use-window-font-color="true" loext:opacity="0%" style:font-name="Arial" fo:font-size="13pt" fo:language="ru" fo:country="RU" officeooo:rsid="019542a6" style:font-size-asian="13pt" style:font-size-complex="13pt" style:language-complex="en" style:country-complex="US"/>
    </style:style>
    <style:style style:name="T28" style:family="text">
      <style:text-properties style:use-window-font-color="true" loext:opacity="0%" style:font-name="Arial" fo:font-size="13pt" fo:language="ru" fo:country="RU" officeooo:rsid="0098acf4" style:font-size-asian="13pt" style:font-size-complex="13pt" style:language-complex="en" style:country-complex="US"/>
    </style:style>
    <style:style style:name="T29" style:family="text">
      <style:text-properties style:use-window-font-color="true" loext:opacity="0%" style:font-name="Arial" fo:font-size="13pt" fo:language="ru" fo:country="RU" officeooo:rsid="000d0baf" style:font-size-asian="13pt" style:font-size-complex="13pt" style:language-complex="en" style:country-complex="US"/>
    </style:style>
    <style:style style:name="T30" style:family="text">
      <style:text-properties style:use-window-font-color="true" loext:opacity="0%" style:font-name="Arial" fo:font-size="13pt" fo:language="ru" fo:country="RU" officeooo:rsid="00a03562" style:font-size-asian="13pt" style:font-size-complex="13pt" style:language-complex="en" style:country-complex="US"/>
    </style:style>
    <style:style style:name="T31" style:family="text">
      <style:text-properties style:use-window-font-color="true" loext:opacity="0%" style:font-name="Arial" officeooo:rsid="0075989a" style:language-complex="en" style:country-complex="US"/>
    </style:style>
    <style:style style:name="T32" style:family="text">
      <style:text-properties style:use-window-font-color="true" loext:opacity="0%" style:font-name="Arial" officeooo:rsid="01441303" style:language-complex="en" style:country-complex="US"/>
    </style:style>
    <style:style style:name="T33" style:family="text">
      <style:text-properties style:use-window-font-color="true" loext:opacity="0%" style:font-name="Arial" officeooo:rsid="016175d1" style:language-complex="en" style:country-complex="US"/>
    </style:style>
    <style:style style:name="T34" style:family="text">
      <style:text-properties style:use-window-font-color="true" loext:opacity="0%" style:font-name="Arial" officeooo:rsid="018e20f9" style:language-complex="en" style:country-complex="US"/>
    </style:style>
    <style:style style:name="T35" style:family="text">
      <style:text-properties style:use-window-font-color="true" loext:opacity="0%" style:font-name="Arial" officeooo:rsid="012424dd" style:language-complex="en" style:country-complex="US"/>
    </style:style>
    <style:style style:name="T36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7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0a03562" style:font-size-asian="13pt" style:font-style-asian="normal" style:font-weight-asian="normal" style:font-size-complex="13pt"/>
    </style:style>
    <style:style style:name="T3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9542a6" style:font-size-asian="13pt" style:font-style-asian="normal" style:font-weight-asian="normal" style:font-size-complex="13pt" style:language-complex="en" style:country-complex="US"/>
    </style:style>
    <style:style style:name="T3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9fb120" style:font-size-asian="13pt" style:font-style-asian="normal" style:font-weight-asian="normal" style:font-size-complex="13pt" style:language-complex="en" style:country-complex="US"/>
    </style:style>
    <style:style style:name="T40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use-window-font-color="true" loext:opacity="0%" style:text-line-through-style="none" style:text-line-through-type="none" fo:font-style="normal" style:text-underline-style="none" fo:font-weight="normal" officeooo:rsid="012540ed" style:font-style-asian="normal" style:font-weight-asian="normal"/>
    </style:style>
    <style:style style:name="T42" style:family="text">
      <style:text-properties style:use-window-font-color="true" loext:opacity="0%" style:text-line-through-style="none" style:text-line-through-type="none" fo:font-style="normal" style:text-underline-style="none" fo:font-weight="normal" officeooo:rsid="0118335a" style:font-style-asian="normal" style:font-weight-asian="normal"/>
    </style:style>
    <style:style style:name="T43" style:family="text">
      <style:text-properties style:use-window-font-color="true" loext:opacity="0%" style:text-line-through-style="none" style:text-line-through-type="none" fo:font-style="normal" style:text-underline-style="none" fo:font-weight="normal" officeooo:rsid="00562ccc" style:font-style-asian="normal" style:font-weight-asian="normal"/>
    </style:style>
    <style:style style:name="T44" style:family="text">
      <style:text-properties style:use-window-font-color="true" loext:opacity="0%" style:text-line-through-style="none" style:text-line-through-type="none" fo:font-style="normal" style:text-underline-style="none" fo:font-weight="normal" officeooo:rsid="013600f0" style:font-style-asian="normal" style:font-weight-asian="normal"/>
    </style:style>
    <style:style style:name="T45" style:family="text">
      <style:text-properties style:use-window-font-color="true" loext:opacity="0%" style:text-line-through-style="none" style:text-line-through-type="none" fo:font-style="normal" style:text-underline-style="none" fo:font-weight="normal" officeooo:rsid="009fb120" style:font-style-asian="normal" style:font-weight-asian="normal"/>
    </style:style>
    <style:style style:name="T46" style:family="text">
      <style:text-properties officeooo:rsid="0075989a"/>
    </style:style>
    <style:style style:name="T47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style:font-size-asian="13pt" style:font-size-complex="13pt" style:language-complex="en" style:country-complex="US"/>
    </style:style>
    <style:style style:name="T48" style:family="text">
      <style:text-properties fo:font-size="13pt" fo:language="ru" fo:country="RU" style:font-size-asian="13pt" style:font-size-complex="13pt"/>
    </style:style>
    <style:style style:name="T49" style:family="text">
      <style:text-properties fo:font-size="13pt" fo:language="ru" fo:country="RU" officeooo:rsid="0087291f" style:font-size-asian="13pt" style:font-size-complex="13pt"/>
    </style:style>
    <style:style style:name="T50" style:family="text">
      <style:text-properties fo:font-size="13pt" fo:language="ru" fo:country="RU" officeooo:rsid="0011fa9d" style:font-size-asian="13pt" style:font-size-complex="13pt"/>
    </style:style>
    <style:style style:name="T51" style:family="text">
      <style:text-properties officeooo:rsid="00823817"/>
    </style:style>
    <style:style style:name="T52" style:family="text">
      <style:text-properties officeooo:rsid="00826f37"/>
    </style:style>
    <style:style style:name="T53" style:family="text">
      <style:text-properties officeooo:rsid="0098acf4"/>
    </style:style>
    <style:style style:name="T54" style:family="text">
      <style:text-properties officeooo:rsid="009f4b35"/>
    </style:style>
    <style:style style:name="T55" style:family="text">
      <style:text-properties fo:color="#00000a" loext:opacity="100%" style:font-name="Arial" fo:font-size="13pt" fo:language="ru" fo:country="RU" fo:font-style="normal" fo:font-weight="normal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56" style:family="text">
      <style:text-properties fo:color="#00000a" loext:opacity="100%" style:font-name="Arial" fo:font-size="13pt" fo:language="ru" fo:country="RU" fo:font-style="normal" fo:font-weight="normal" officeooo:rsid="0195d27a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57" style:family="text">
      <style:text-properties fo:color="#00000a" loext:opacity="100%" style:font-name="Arial" fo:font-size="13pt" fo:language="ru" fo:country="RU" fo:font-style="normal" fo:font-weight="normal" officeooo:rsid="003a4281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58" style:family="text">
      <style:text-properties fo:color="#00000a" loext:opacity="100%" style:font-name="Arial" fo:font-size="13pt" fo:language="ru" fo:country="RU" fo:font-style="normal" fo:font-weight="normal" officeooo:rsid="0010c213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59" style:family="text">
      <style:text-properties fo:color="#00000a" loext:opacity="100%" style:font-name="Arial" fo:font-size="13pt" fo:language="ru" fo:country="RU" fo:font-style="normal" fo:font-weight="normal" officeooo:rsid="00572279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60" style:family="text">
      <style:text-properties officeooo:rsid="000987c3"/>
    </style:style>
    <style:style style:name="T61" style:family="text">
      <style:text-properties officeooo:rsid="00ab8c8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5">Постановление</text:p>
      <text:p text:style-name="P6"/>
      <text:p text:style-name="P2"><text:span text:style-name="T52">дд</text:span><text:span text:style-name="T51"> </text:span><text:span text:style-name="T52">апреля</text:span><text:span text:style-name="T51"> </text:span>20<text:span text:style-name="T7">22 </text:span>г.<text:tab/>с. Уват<text:tab/><text:span text:style-name="T3">№ </text:span><text:span text:style-name="T18">ПРОЕКТ</text:span></text:p>
      <text:p text:style-name="P7"/>
      <text:p text:style-name="P9"><text:span text:style-name="T46">О внесении изменени</text:span><text:span text:style-name="T53">й</text:span><text:span text:style-name="T46"> в постановление администрации Уватского муниципального района от </text:span><text:span text:style-name="T52">0</text:span><text:span text:style-name="T54">6</text:span><text:span text:style-name="T46">.</text:span><text:span text:style-name="T54">10</text:span><text:span text:style-name="T46">.20</text:span><text:span text:style-name="T54">20</text:span><text:span text:style-name="T46"> № </text:span><text:span text:style-name="T54">282</text:span><text:span text:style-name="T46"> «</text:span><text:span text:style-name="T32">О</text:span><text:span text:style-name="T31">б утверждении шкалы для оценки критериев сопоставления заявок на участие в </text:span><text:span text:style-name="T33">открытом конкурсе в электронной форме</text:span><text:span text:style-name="T31"> при осуществлении закупок на выполнение работ, связанных с осуществлением регулярных перевозок пассажиров и багажа автомобильным транспортом по регулируемым тарифам, </text:span><text:span text:style-name="T34">и </text:span><text:span text:style-name="T31">шкалы для оценки критериев сопоставления заявок на участие в открытом конкурсе на право получения свидетельства об осуществлении перевозок по одному или нескольким муниципальным маршрутам регулярных перевозок </text:span><text:span text:style-name="T35">в границах </text:span></text:p>
      <text:p text:style-name="P9"><text:span text:style-name="T19">Уватского муниципального района</text:span><text:span text:style-name="T2">»</text:span></text:p>
      <text:p text:style-name="P8"/>
      <text:p text:style-name="P11"><text:span text:style-name="T40">В соответствии с Федеральным законом от 06.10.2003 № 131-ФЗ «Об общих принципах организации местного самоуправления в Российской Федерации», </text:span><text:span text:style-name="T45">подпунктом «в» пункта 6 </text:span><text:span text:style-name="T40">част</text:span><text:span text:style-name="T45">и</text:span><text:span text:style-name="T40"> </text:span><text:span text:style-name="T45">2</text:span><text:span text:style-name="T40"> статьи </text:span><text:span text:style-name="T45">42, статьей 48</text:span><text:span text:style-name="T40"> Федерального закона от 05.04.2013 </text:span><text:span text:style-name="T41">№</text:span><text:span text:style-name="T40"> 44-ФЗ «О контрактной системе в сфере закупок товаров, работ, услуг для обеспечения государственных и муниципальных нужд», частью 4 статьи 24 Федерального закона от 13.07.2015 </text:span><text:span text:style-name="T41">№</text:span><text:span text:style-name="T40">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</text:span><text:span text:style-name="T42">Уставом Уватского муниципального района Тюменской области, </text:span><text:span text:style-name="T40">в целях </text:span><text:span text:style-name="T43">организации </text:span><text:span text:style-name="T40">транспортного обслуживания населения и обеспечени</text:span><text:span text:style-name="T44">я</text:span><text:span text:style-name="T40"> условий безопасности пассажирских перевозо</text:span><text:span text:style-name="T41">к</text:span>:</text:p>
      <text:p text:style-name="P12"><text:span text:style-name="T11">1. </text:span><text:span text:style-name="T9">Внести в постановление администрации </text:span><text:span text:style-name="T23">Уватского муниципального района от 06.10.2020 № 282 «Об утверждении шкалы для оценки критериев сопоставления заявок на участие в </text:span><text:span text:style-name="T24">открытом конкурсе в электронной форме</text:span><text:span text:style-name="T23"> при осуществлении закупок на выполнение работ, связанных с осуществлением регулярных перевозок пассажиров и багажа автомобильным транспортом по регулируемым тарифам, </text:span><text:span text:style-name="T25">и </text:span><text:span text:style-name="T23">шкалы для оценки критериев сопоставления заявок на участие в открытом конкурсе на право получения свидетельства об осуществлении перевозок по одному или нескольким муниципальным маршрутам регулярных перевозок </text:span><text:span text:style-name="T22">в границах Уватского муниципального района» </text:span><text:span text:style-name="T28">(в редакции постановлени</text:span><text:span text:style-name="T30">я</text:span><text:span text:style-name="T28"> администрации Уватского муниципального района от </text:span><text:span text:style-name="T30">19</text:span><text:span text:style-name="T28">.</text:span><text:span text:style-name="T30">10</text:span><text:span text:style-name="T28">.20</text:span><text:span text:style-name="T30">20</text:span><text:span text:style-name="T28"> № </text:span><text:span text:style-name="T30">292</text:span><text:span text:style-name="T28">)</text:span><text:span text:style-name="T29"> </text:span><text:span text:style-name="T23">(далее - постановление) следующие изменения:</text:span></text:p>
      <text:p text:style-name="P14"><text:span text:style-name="T26">а</text:span><text:span text:style-name="T21">) </text:span><text:span text:style-name="T27">в </text:span><text:span text:style-name="T30">преамбуле постановления </text:span><text:span text:style-name="T27">слова «</text:span><text:span text:style-name="T38">частью 1.1 статьи 50</text:span><text:span text:style-name="T27">» заменить словами «</text:span><text:span text:style-name="T39">подпунктом «в» пункта 6 </text:span><text:span text:style-name="T38">част</text:span><text:span text:style-name="T39">и</text:span><text:span text:style-name="T38"> </text:span><text:span text:style-name="T39">2</text:span><text:span text:style-name="T38"> статьи </text:span><text:span text:style-name="T39">42, статьей 48</text:span><text:span text:style-name="T27">»;</text:span></text:p>
      <text:p text:style-name="P13"><text:soft-page-break/><text:span text:style-name="T27">б) </text:span><text:span text:style-name="T30">в</text:span><text:span text:style-name="T36"> ссылке &lt;*&gt; после подзаголовка «Примечания:» приложения </text:span><text:span text:style-name="T37">№ 1</text:span><text:span text:style-name="T36"> к постановлению слова «постановлением Правительства Российской Федерации от 28.11.2013 </text:span><text:span text:style-name="T37">№</text:span><text:span text:style-name="T36">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заменить словами «постановлением П</text:span><text:span text:style-name="T4">равительства Российской Федерации от 31.12.2021 </text:span><text:span text:style-name="T5">№</text:span><text:span text:style-name="T4"> 2604 «Об оценке заявок на участие в закупке товаров, работ, услуг для обеспечения государственных и муниципальных нужд, внесении изменений в пункт 4 постановления Правительства Российской Федерации от 20 декабря 2021 г. </text:span><text:span text:style-name="T6">№</text:span><text:span text:style-name="T4"> 2369 и признании утратившими силу некоторых актов и отдельных положений некоторых актов Правительства Российской Федерации».</text:span></text:p>
      <text:p text:style-name="P12"><text:span text:style-name="T56">2</text:span><text:span text:style-name="T57">. </text:span><text:span text:style-name="T55">Сектор</text:span><text:span text:style-name="T58">у</text:span><text:span text:style-name="T55"> делопроизводства, документационного обеспечения и контроля </text:span><text:span text:style-name="T59">а</text:span><text:span text:style-name="T58">ппарата Главы администрации Уватского муниципального района</text:span><text:span text:style-name="T8"> </text:span><text:span text:style-name="T47">(А.Ю. Васильева)</text:span><text:span text:style-name="T10"> </text:span><text:span text:style-name="T8">настоящее постановление:</text:span></text:p>
      <text:p text:style-name="P11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1">б) <text:span text:style-name="T52">направить для </text:span><text:span text:style-name="T60">разме</text:span><text:span text:style-name="T52">щения</text:span> на сайте Уватского муниципального района в сети «Интернет».</text:p>
      <text:p text:style-name="P10"><text:span text:style-name="T14">3</text:span><text:span text:style-name="T13">. </text:span><text:span text:style-name="T15">Настоящее постановление вступает в силу со дня </text:span><text:span text:style-name="T16">его </text:span><text:span text:style-name="T15">обнародования.</text:span></text:p>
      <text:p text:style-name="P15"><text:span text:style-name="T49">4</text:span><text:span text:style-name="T48">. </text:span><text:span text:style-name="T50">Контроль над исполнением настоящего постановления возложить на </text:span><text:span text:style-name="T49">п</text:span><text:span text:style-name="T50">ервого заместителя Главы администрации Уватского муниципального района</text:span><text:span text:style-name="T12">.</text:span></text:p>
      <text:p text:style-name="P3"><text:a xlink:type="simple" xlink:href="consultantplus://offline/ref=4D49C17C297D189E0E4EBB1336880311B3B562C71C5C30029D5ABDC69429ACC1EF47231782142961E3FA508449KBt9K" text:style-name="Standard" text:visited-style-name="Standard"/></text:p>
      <text:p text:style-name="P3"><text:a xlink:type="simple" xlink:href="consultantplus://offline/ref=4D49C17C297D189E0E4EBB1336880311B3B562C71C5C30029D5ABDC69429ACC1EF47231782142961E3FA508449KBt9K" text:style-name="Standard" text:visited-style-name="Standard"/></text:p>
      <text:p text:style-name="P3"><text:a xlink:type="simple" xlink:href="consultantplus://offline/ref=4D49C17C297D189E0E4EBB1336880311B3B562C71C5C30029D5ABDC69429ACC1EF47231782142961E3FA508449KBt9K" text:style-name="Standard" text:visited-style-name="Standard"/></text:p>
      <text:p text:style-name="P3"><text:span text:style-name="T61">Первый заместитель </text:span>Глав<text:span text:style-name="T61">ы<text:tab/><text:tab/><text:tab/><text:tab/><text:tab/><text:tab/><text:tab/> </text:span><text:span text:style-name="T20">Д.В. Колунин</text:span></text:p>
      <text:h text:style-name="P17" text:outline-level="1"/>
      <text:h text:style-name="P18" text:outline-level="1"/>
      <text:p text:style-name="P4"><text:a xlink:type="simple" xlink:href="consultantplus://offline/ref=4D49C17C297D189E0E4EBB1336880311B3B562C71C5C30029D5ABDC69429ACC1EF47231782142961E3FA508449KBt9K" text:style-name="Standard" text:visited-style-name="Standard"><text:span text:style-name="T17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0.601cm" fo:margin-left="1.19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1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2-03-23T15:45:00</meta:creation-date>
    <dc:date>2022-03-25T13:25:49.812000000</dc:date>
    <meta:editing-cycles>156</meta:editing-cycles>
    <meta:editing-duration>PT9H54M50S</meta:editing-duration>
    <meta:generator>LibreOffice/7.1.3.2$Windows_x86 LibreOffice_project/47f78053abe362b9384784d31a6e56f8511eb1c1</meta:generator>
    <meta:print-date>2022-01-25T10:51:09.656000000</meta:print-date>
    <dc:title>Постановление Правительства Тюменской области от 18.03.2022 N 141-п"О внесении изменений в постановление от 28.12.2016 N 612-п"</dc:title>
    <dc:creator>Микрюкова Е.В. </dc:creator>
    <meta:document-statistic meta:table-count="0" meta:image-count="1" meta:object-count="0" meta:page-count="2" meta:paragraph-count="16" meta:word-count="481" meta:character-count="3834" meta:non-whitespace-character-count="3359"/>
    <meta:user-defined meta:name="Company">КонсультантПлюс Версия 4021.00.6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